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3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1600006:21</text:p>
          </table:table-cell>
          <table:covered-table-cell/>
          <table:table-cell office:value-type="float" office:value="373566" table:style-name="ce21">
            <text:p>373566,00</text:p>
          </table:table-cell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1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4208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06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4:44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97ED74B2B796F56E74EB3374955EE26DC006E755704F4FB47B864BF9A8936E729F599FA44C89CC5B0F04E467873A506592767CA2D684F3C34A224BFE6E22AF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26T12:40:38Z</meta:creation-date>
    <dc:date>2024-06-26T12:40:38Z</dc:date>
  </office:meta>
</office:document-meta>
</file>